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43</text:p>
          </table:table-cell>
          <table:table-cell table:number-columns-repeated="4" table:style-name="ce10"/>
          <table:table-cell office:value-type="string" table:style-name="ce12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305005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3FD7364023B6C62A555B4B8DEB216F3673B1E62005D880894B09A720D03085A66A5B851CFADF737255F771D003DDF52844B6113FCCE15A4F7DA370423A88B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1T08:21:24Z</meta:creation-date>
    <dc:date>2023-02-21T08:21:24Z</dc:date>
  </office:meta>
</office:document-meta>
</file>